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EDCE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D7D7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DBB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6F9D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EE6E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DE8C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D8C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E8F2A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EE7E5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D7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7D1D5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AFD095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EEEEE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5CE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fo:background-color="#F6F9D4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#DEDCE6"/>
    </style:style>
    <style:style style:name="ce24" style:family="table-cell" style:parent-style-name="Default" style:data-style-name="N0">
      <style:table-cell-properties fo:border="thin solid #000000" style:vertical-align="automatic" fo:background-color="#DEDCE6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FFD7D7"/>
    </style:style>
    <style:style style:name="ce26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fo:background-color="#FFD7D7"/>
    </style:style>
    <style:style style:name="ce28" style:family="table-cell" style:parent-style-name="Default" style:data-style-name="N2">
      <style:table-cell-properties fo:border="thin solid #000000" fo:background-color="#FFD7D7"/>
    </style:style>
    <style:style style:name="ce29" style:family="table-cell" style:parent-style-name="Default" style:data-style-name="N36">
      <style:table-cell-properties fo:border="thin solid #000000" fo:background-color="#FFDBB6"/>
    </style:style>
    <style:style style:name="ce30" style:family="table-cell" style:parent-style-name="Default" style:data-style-name="N2">
      <style:table-cell-properties fo:border="thin solid #000000" fo:background-color="#FFDBB6"/>
    </style:style>
    <style:style style:name="ce31" style:family="table-cell" style:parent-style-name="Default" style:data-style-name="N0">
      <style:table-cell-properties fo:border="thin solid #000000" fo:background-color="#FFDBB6"/>
    </style:style>
    <style:style style:name="ce32" style:family="table-cell" style:parent-style-name="Default" style:data-style-name="N36">
      <style:table-cell-properties fo:border="thin solid #000000" fo:background-color="#F6F9D4"/>
    </style:style>
    <style:style style:name="ce33" style:family="table-cell" style:parent-style-name="Default" style:data-style-name="N2">
      <style:table-cell-properties fo:border="thin solid #000000" fo:background-color="#F6F9D4"/>
    </style:style>
    <style:style style:name="ce34" style:family="table-cell" style:parent-style-name="Default" style:data-style-name="N36">
      <style:table-cell-properties fo:border="thin solid #000000" fo:background-color="#DEE6EF"/>
    </style:style>
    <style:style style:name="ce35" style:family="table-cell" style:parent-style-name="Default" style:data-style-name="N2">
      <style:table-cell-properties fo:border="thin solid #000000" fo:background-color="#DEE6EF"/>
    </style:style>
    <style:style style:name="ce36" style:family="table-cell" style:parent-style-name="Default" style:data-style-name="N0">
      <style:table-cell-properties fo:border="thin solid #000000" fo:background-color="#DEE6EF"/>
    </style:style>
    <style:style style:name="ce37" style:family="table-cell" style:parent-style-name="Default" style:data-style-name="N1">
      <style:table-cell-properties fo:border="thin solid #000000" fo:background-color="#DDE8CB"/>
    </style:style>
    <style:style style:name="ce38" style:family="table-cell" style:parent-style-name="Default" style:data-style-name="N0">
      <style:table-cell-properties fo:border="thin solid #000000" fo:background-color="#DDE8CB"/>
    </style:style>
    <style:style style:name="ce39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fo:background-color="#FFD8CE"/>
    </style:style>
    <style:style style:name="ce41" style:family="table-cell" style:parent-style-name="Default" style:data-style-name="N36">
      <style:table-cell-properties fo:border="thin solid #000000" style:vertical-align="automatic" fo:background-color="#FFD8C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="thin solid #000000" style:vertical-align="automatic" fo:background-color="#DEE6E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="thin solid #000000" style:vertical-align="automatic" fo:background-color="#FFFFD7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 fo:background-color="#F7D1D5"/>
    </style:style>
    <style:style style:name="ce48" style:family="table-cell" style:parent-style-name="Default" style:data-style-name="N36">
      <style:table-cell-properties fo:border="thin solid #000000" style:vertical-align="automatic" fo:background-color="#F7D1D5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automatic" fo:background-color="#F7D1D5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order="thin solid #000000" style:vertical-align="automatic" fo:background-color="#E8F2A1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end" fo:margin-right="0cm"/>
    </style:style>
    <style:style style:name="ce54" style:family="table-cell" style:parent-style-name="Default" style:data-style-name="N36">
      <style:table-cell-properties fo:border="thin solid #000000" fo:background-color="#E8F2A1"/>
    </style:style>
    <style:style style:name="ce55" style:family="table-cell" style:parent-style-name="Default" style:data-style-name="N2">
      <style:table-cell-properties fo:border="thin solid #000000" fo:background-color="#E8F2A1"/>
    </style:style>
    <style:style style:name="ce56" style:family="table-cell" style:parent-style-name="Default" style:data-style-name="N0">
      <style:table-cell-properties fo:border="thin solid #000000" fo:background-color="#E8F2A1"/>
    </style:style>
    <style:style style:name="ce57" style:family="table-cell" style:parent-style-name="Default" style:data-style-name="N36">
      <style:table-cell-properties fo:border="thin solid #000000" fo:background-color="#DEE7E5"/>
    </style:style>
    <style:style style:name="ce58" style:family="table-cell" style:parent-style-name="Default" style:data-style-name="N2">
      <style:table-cell-properties fo:border="thin solid #000000" fo:background-color="#DEE7E5"/>
    </style:style>
    <style:style style:name="ce59" style:family="table-cell" style:parent-style-name="Default" style:data-style-name="N0">
      <style:table-cell-properties fo:border="thin solid #000000" fo:background-color="#DEE7E5"/>
    </style:style>
    <style:style style:name="ce60" style:family="table-cell" style:parent-style-name="Default" style:data-style-name="N0">
      <style:table-cell-properties fo:border="thin solid #000000" fo:background-color="#FFFFD7"/>
    </style:style>
    <style:style style:name="ce61" style:family="table-cell" style:parent-style-name="Default" style:data-style-name="N36">
      <style:table-cell-properties fo:border="thin solid #000000" style:vertical-align="automatic" fo:background-color="#DDE8CB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="thin solid #000000" style:vertical-align="automatic" fo:background-color="#AFD095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background-color="#AFD095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fo:background-color="#E0C2CD"/>
    </style:style>
    <style:style style:name="ce66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fo:background-color="#EEEEEE"/>
    </style:style>
    <style:style style:name="ce6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end" fo:margin-right="0cm"/>
    </style:style>
    <style:style style:name="ce69" style:family="table-cell" style:parent-style-name="Default" style:data-style-name="N14">
      <style:table-cell-properties fo:border="thin solid #000000" fo:background-color="#DEE6EF"/>
    </style:style>
    <style:style style:name="ce70" style:family="table-cell" style:parent-style-name="Default" style:data-style-name="N0">
      <style:table-cell-properties fo:border="thin solid #000000" fo:background-color="#FFF5CE"/>
    </style:style>
    <style:style style:name="ce71" style:family="table-cell" style:parent-style-name="Default" style:data-style-name="N14">
      <style:table-cell-properties fo:border="thin solid #000000" fo:background-color="#FFD8CE"/>
    </style:style>
    <style:style style:name="ce72" style:family="table-cell" style:parent-style-name="Default" style:data-style-name="N14">
      <style:table-cell-properties fo:border="thin solid #000000" style:vertical-align="automatic" fo:background-color="#F6F9D4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fo:background-color="#D4EA6B"/>
      <style:text-properties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D4EA6B"/>
    </style:style>
    <style:style style:name="ce75" style:family="table-cell" style:parent-style-name="Default" style:data-style-name="N0">
      <style:table-cell-properties fo:border="thin solid #000000" style:vertical-align="automatic" fo:background-color="#D4EA6B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="thin solid #000000" fo:background-color="#FFF5CE"/>
    </style:style>
    <style:style style:name="ce7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otocol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20"/>
        <table:table-row table:style-name="ro1">
          <table:table-cell office:value-type="string" table:style-name="ce1">
            <text:p>Last update from: 7.03.2019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office:value-type="string" table:style-name="ce1">
            <text:p>Mykhailo Batiuk</text:p>
          </table:table-cell>
          <table:table-cell table:style-name="ce1"/>
          <table:table-cell table:style-name="ce20"/>
          <table:table-cell office:value-type="string" table:style-name="ce2">
            <text:p>Insert amount of samples</text:p>
          </table:table-cell>
          <table:table-cell office:value-type="float" office:value="1" table:style-name="ce21">
            <text:p>1</text:p>
          </table:table-cell>
          <table:table-cell table:number-columns-repeated="16379" table:style-name="ce20"/>
        </table:table-row>
        <table:table-row table:style-name="ro1">
          <table:table-cell table:number-columns-repeated="2" table:style-name="ce1"/>
          <table:table-cell table:number-columns-repeated="16382" table:style-name="ce20"/>
        </table:table-row>
        <table:table-row table:style-name="ro1">
          <table:table-cell office:value-type="string" table:style-name="ce1">
            <text:p>Solutions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crose 1.5M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4">
            <text:p>Mw g/mol</text:p>
          </table:table-cell>
          <table:table-cell office:value-type="string" table:style-name="ce4">
            <text:p>1000 ml</text:p>
          </table:table-cell>
          <table:table-cell office:value-type="string" table:style-name="ce4">
            <text:p>100 ml</text:p>
          </table:table-cell>
          <table:table-cell office:value-type="string" table:style-name="ce4">
            <text:p>50 m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ucrose<text:span text:style-name="T1">, Applichem A2211, RNAse-</text:span></text:p>
          </table:table-cell>
          <table:table-cell table:style-name="ce5"/>
          <table:table-cell office:value-type="float" office:value="342.3" table:style-name="ce23">
            <text:p>342,3</text:p>
          </table:table-cell>
          <table:table-cell office:value-type="float" office:value="513.45000000000005" table:formula="of:=[.C8]*1.5" table:style-name="ce23">
            <text:p>513,45</text:p>
          </table:table-cell>
          <table:table-cell office:value-type="float" office:value="51.345000000000006" table:formula="of:=[.D8]/10" table:style-name="ce23">
            <text:p>51,345</text:p>
          </table:table-cell>
          <table:table-cell office:value-type="float" office:value="25.672500000000003" table:formula="of:=[.D8]/20" table:style-name="ce24">
            <text:p>25,67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pan text:style-name="T1">Water, RNAse free, IDT<text:s/></text:span><text:span text:style-name="T3">11-05-01-04</text:span></text:p>
          </table:table-cell>
          <table:table-cell table:style-name="ce6"/>
          <table:table-cell table:style-name="ce25"/>
          <table:table-cell office:value-type="string" table:style-name="ce26">
            <text:p>Till 1000 ml</text:p>
          </table:table-cell>
          <table:table-cell office:value-type="string" table:style-name="ce26">
            <text:p>Till 100 ml</text:p>
          </table:table-cell>
          <table:table-cell office:value-type="string" table:style-name="ce26">
            <text:p>Till 50 ml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Use baked spatulas/glassware (150C ON; preferably &gt;180C &gt;2h)</text:p>
          </table:table-cell>
          <table:table-cell table:number-columns-repeated="16383" table:style-name="ce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NIM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office:value-type="string" table:style-name="ce7">
            <text:p>Conc.<text:span text:style-name="T1"><text:s/>(After adding DTT, RNAse inhib. etc)</text:span><text:s/>(mM)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6">
            <text:p>1.5 M sucrose (from 4.02.2019)</text:p>
          </table:table-cell>
          <table:table-cell table:style-name="ce6"/>
          <table:table-cell office:value-type="float" office:value="3546.0992907801419" table:formula="of:=[.C21]/(1500/[.D16])" table:style-name="ce27">
            <text:p>3546,1</text:p>
          </table:table-cell>
          <table:table-cell office:value-type="float" office:value="265.95744680851067" table:formula="of:=[.E16]/(3760/4000)" table:style-name="ce28">
            <text:p>265,96</text:p>
          </table:table-cell>
          <table:table-cell office:value-type="float" office:value="250" table:style-name="ce25">
            <text:p>250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8">
            <text:p><text:span text:style-name="T1">1 M KCl (Sigma, 60142, RNAse-)</text:span></text:p>
          </table:table-cell>
          <table:table-cell table:style-name="ce8"/>
          <table:table-cell office:value-type="float" office:value="531.91489361702133" table:formula="of:=[.C21]/(1000/[.D17])" table:style-name="ce29">
            <text:p>531,9</text:p>
          </table:table-cell>
          <table:table-cell office:value-type="float" office:value="26.595744680851066" table:formula="of:=[.E17]/(3760/4000)" table:style-name="ce30">
            <text:p>26,60</text:p>
          </table:table-cell>
          <table:table-cell office:value-type="float" office:value="25" table:style-name="ce3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 M MgCl2<text:s/><text:span text:style-name="T1">(M1028, Sigma, RNAse-)</text:span></text:p>
          </table:table-cell>
          <table:table-cell table:style-name="ce9"/>
          <table:table-cell office:value-type="float" office:value="106.38297872340425" table:formula="of:=[.C21]/(1000/[.D18])" table:style-name="ce32">
            <text:p>106,4</text:p>
          </table:table-cell>
          <table:table-cell office:value-type="float" office:value="5.3191489361702127" table:formula="of:=[.E18]/(3760/4000)" table:style-name="ce33">
            <text:p>5,32</text:p>
          </table:table-cell>
          <table:table-cell office:value-type="float" office:value="5" table:style-name="ce2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pan text:style-name="T1">1 M Tris buffer, pH 8.0 (9290, Merck, RNAse-)</text:span></text:p>
          </table:table-cell>
          <table:table-cell table:style-name="ce10"/>
          <table:table-cell office:value-type="float" office:value="212.7659574468085" table:formula="of:=[.C21]/(1000/[.D19])" table:style-name="ce34">
            <text:p>212,8</text:p>
          </table:table-cell>
          <table:table-cell office:value-type="float" office:value="10.638297872340425" table:formula="of:=[.E19]/(3760/4000)" table:style-name="ce35">
            <text:p>10,64</text:p>
          </table:table-cell>
          <table:table-cell office:value-type="float" office:value="10" table:style-name="ce36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er<text:s/><text:span text:style-name="T1">(IDT<text:s/></text:span><text:span text:style-name="T3">11-05-01-04,<text:s/></text:span><text:span text:style-name="T1">RNAse-)</text:span></text:p>
          </table:table-cell>
          <table:table-cell table:style-name="ce8"/>
          <table:table-cell office:value-type="float" office:value="15602.836879432623" table:formula="of:=[.C21]-SUM([.C16:.C19])" table:style-name="ce29">
            <text:p>15602,8</text:p>
          </table:table-cell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11">
            <text:p>Total volume</text:p>
          </table:table-cell>
          <table:table-cell table:style-name="ce11"/>
          <table:table-cell office:value-type="float" office:value="20000" table:style-name="ce37">
            <text:p>20000</text:p>
          </table:table-cell>
          <table:table-cell table:number-columns-repeated="2" table:style-name="ce38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10% Triton X100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4">
            <text:p>Volume (μl)</text:p>
          </table:table-cell>
          <table:table-cell office:value-type="string" table:style-name="ce4">
            <text:p>Final concentration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1">
            <text:p><text:span text:style-name="T1">Triton X-100 100% (648466, Merck, RNAse-)</text:span></text:p>
          </table:table-cell>
          <table:table-cell table:style-name="ce11"/>
          <table:table-cell office:value-type="float" office:value="1000" table:style-name="ce38">
            <text:p>1000</text:p>
          </table:table-cell>
          <table:table-cell office:value-type="string" table:style-name="ce39">
            <text:p>10% (v/v)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2">
            <text:p>Water<text:span text:style-name="T1"><text:s/>(IDT<text:s/></text:span><text:span text:style-name="T3">11-05-01-04,<text:s/></text:span><text:span text:style-name="T1">RNAse-)</text:span></text:p>
          </table:table-cell>
          <table:table-cell table:style-name="ce12"/>
          <table:table-cell office:value-type="float" office:value="9000" table:style-name="ce40">
            <text:p>9000</text:p>
          </table:table-cell>
          <table:table-cell table:style-name="ce40"/>
          <table:table-cell table:number-columns-repeated="16380" table:style-name="ce2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Homogenization buffer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4">
            <text:p>Volume (μl)</text:p>
          </table:table-cell>
          <table:table-cell office:value-type="string" table:style-name="ce4">
            <text:p>Final concentration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2">
            <text:p>NIM<text:span text:style-name="T1"><text:s/>(from 15.02.2019)</text:span></text:p>
          </table:table-cell>
          <table:table-cell table:style-name="ce12"/>
          <table:table-cell office:value-type="float" office:value="1891.7499999999998" table:formula="of:=[.C41]-SUM([.C36:.C40])" table:style-name="ce41">
            <text:p>1891,8</text:p>
          </table:table-cell>
          <table:table-cell office:value-type="string" table:style-name="ce42">
            <text:p>1x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0">
            <text:p>100 mM DTT<text:s/><text:span text:style-name="T1">(Invitrogen, Y00147)</text:span></text:p>
          </table:table-cell>
          <table:table-cell table:style-name="ce10"/>
          <table:table-cell office:value-type="float" office:value="20.124999999999996" table:formula="of:=[.C41]/100" table:style-name="ce43">
            <text:p>20,1</text:p>
          </table:table-cell>
          <table:table-cell office:value-type="string" table:style-name="ce44">
            <text:p>1 mM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5">
            <text:p>Protease inhib.<text:s/><text:span text:style-name="T1">(Roche, 11873580001, 50x) from 1.03.2019</text:span></text:p>
          </table:table-cell>
          <table:table-cell table:style-name="ce15"/>
          <table:table-cell office:value-type="float" office:value="40.249999999999993" table:formula="of:=[.C41]/50" table:style-name="ce45">
            <text:p>40,3</text:p>
          </table:table-cell>
          <table:table-cell office:value-type="string" table:style-name="ce46">
            <text:p>1x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47">
            <text:p><text:span text:style-name="T2">RNAse inhib.<text:s/></text:span><text:span text:style-name="T1">2313B, Takara, 40 U/μl</text:span></text:p>
          </table:table-cell>
          <table:table-cell table:style-name="ce47"/>
          <table:table-cell office:value-type="float" office:value="20.124999999999996" table:formula="of:=[.C41]/100" table:style-name="ce48">
            <text:p>20,1</text:p>
          </table:table-cell>
          <table:table-cell office:value-type="string" table:style-name="ce49">
            <text:p>0.4 U/ul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36">
            <text:p><text:span text:style-name="T2">Superasin</text:span><text:span text:style-name="T1">, AM2696, Invitrogen 20 U/μl</text:span></text:p>
          </table:table-cell>
          <table:table-cell table:style-name="ce36"/>
          <table:table-cell office:value-type="float" office:value="20.124999999999996" table:formula="of:=[.C41]/100" table:style-name="ce43">
            <text:p>20,1</text:p>
          </table:table-cell>
          <table:table-cell office:value-type="string" table:style-name="ce44">
            <text:p>0.2 U/ul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8">
            <text:p>Triton X-100 10% (v/v)<text:span text:style-name="T1"><text:s/>(from 1.03.2019)</text:span></text:p>
          </table:table-cell>
          <table:table-cell table:style-name="ce8"/>
          <table:table-cell office:value-type="float" office:value="20.124999999999996" table:formula="of:=[.C41]/(10/0.1)" table:style-name="ce50">
            <text:p>20,1</text:p>
          </table:table-cell>
          <table:table-cell office:value-type="string" table:style-name="ce51">
            <text:p>0.1% (v/v)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3">
            <text:p>Total volume</text:p>
          </table:table-cell>
          <table:table-cell table:style-name="ce13"/>
          <table:table-cell office:value-type="float" office:value="2012.4999999999998" table:formula="of:=[.E2]*1750*1.15" table:style-name="ce52">
            <text:p>2012,5</text:p>
          </table:table-cell>
          <table:table-cell table:style-name="ce53"/>
          <table:table-cell table:number-columns-repeated="16380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Iodixanol diluent medium (IDM)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7"/>
          <table:table-cell office:value-type="string" table:style-name="ce7">
            <text:p>Volume (μl)</text:p>
          </table:table-cell>
          <table:table-cell office:value-type="string" table:style-name="ce4">
            <text:p>Final concentration</text:p>
          </table:table-cell>
          <table:table-cell office:value-type="string" table:style-name="ce7">
            <text:p>Conc.<text:span text:style-name="T1"><text:s/>(After adding DTT, RNAse inhib. etc)</text:span><text:s/>(mM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pan text:style-name="T1">1 M KCl (Sigma, 60142, RNAse-)</text:span></text:p>
          </table:table-cell>
          <table:table-cell table:style-name="ce13"/>
          <table:table-cell office:value-type="float" office:value="4285.7142857142853" table:formula="of:=[.C50]/(1000/[.D46])" table:style-name="ce54">
            <text:p>4285,7</text:p>
          </table:table-cell>
          <table:table-cell office:value-type="float" office:value="214.28571428571428" table:formula="of:=[.E46]*(250/175)" table:style-name="ce55">
            <text:p>214,29</text:p>
          </table:table-cell>
          <table:table-cell office:value-type="float" office:value="150" table:style-name="ce56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 M MgCl2<text:s/><text:span text:style-name="T1">(M1028, Sigma, RNAse-)</text:span></text:p>
          </table:table-cell>
          <table:table-cell table:style-name="ce6"/>
          <table:table-cell office:value-type="float" office:value="857.14285714285722" table:formula="of:=[.C50]/(1000/[.D47])" table:style-name="ce27">
            <text:p>857,1</text:p>
          </table:table-cell>
          <table:table-cell office:value-type="float" office:value="42.857142857142861" table:formula="of:=[.E47]*(250/175)" table:style-name="ce28">
            <text:p>42,86</text:p>
          </table:table-cell>
          <table:table-cell office:value-type="float" office:value="30" table:style-name="ce2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 M Tris buffer, pH 8.0<text:span text:style-name="T1"><text:s/>(9290, Merck, RNAse-)</text:span></text:p>
          </table:table-cell>
          <table:table-cell table:style-name="ce14"/>
          <table:table-cell office:value-type="float" office:value="1714.2857142857144" table:formula="of:=[.C50]/(1000/[.D48])" table:style-name="ce57">
            <text:p>1714,3</text:p>
          </table:table-cell>
          <table:table-cell office:value-type="float" office:value="85.714285714285722" table:formula="of:=[.E48]*(250/175)" table:style-name="ce58">
            <text:p>85,71</text:p>
          </table:table-cell>
          <table:table-cell office:value-type="float" office:value="60" table:style-name="ce5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ter<text:span text:style-name="T1">, RNAse free, IDT<text:s/></text:span><text:span text:style-name="T3">11-05-01-04</text:span></text:p>
          </table:table-cell>
          <table:table-cell table:style-name="ce8"/>
          <table:table-cell office:value-type="float" office:value="13142.857142857143" table:formula="of:=[.C50]-(SUM([.C46];[.C47];[.C48]))" table:style-name="ce29">
            <text:p>13142,9</text:p>
          </table:table-cell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15">
            <text:p>Total volume</text:p>
          </table:table-cell>
          <table:table-cell table:style-name="ce15"/>
          <table:table-cell office:value-type="float" office:value="20000" table:style-name="ce60">
            <text:p>20000</text:p>
          </table:table-cell>
          <table:table-cell table:number-columns-repeated="2" table:style-name="ce6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50% Iodixanol</text:p>
          </table:table-cell>
          <table:table-cell table:style-name="ce3"/>
          <table:table-cell table:number-columns-repeated="16382" table:style-name="ce20"/>
        </table:table-row>
        <table:table-row table:style-name="ro1">
          <table:table-cell table:number-columns-repeated="2" table:style-name="ce7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5">
            <text:p><text:span text:style-name="T1">Iodixanol 60% (vol/vol) (</text:span><text:span text:style-name="T3">7820 STEMCELL Techn.<text:s/></text:span><text:span text:style-name="T1">Not RNAse-)</text:span></text:p>
          </table:table-cell>
          <table:table-cell table:style-name="ce15"/>
          <table:table-cell office:value-type="float" office:value="568.77083333333337" table:formula="of:=[.C61]/(60/50)" table:style-name="ce45">
            <text:p>568,8</text:p>
          </table:table-cell>
          <table:table-cell office:value-type="string" table:style-name="ce46">
            <text:p>50% vol/vol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6">
            <text:p>IDM<text:s/><text:span text:style-name="T1">(from 15.02.2019)</text:span></text:p>
          </table:table-cell>
          <table:table-cell table:style-name="ce16"/>
          <table:table-cell office:value-type="float" office:value="79.627916666666664" table:formula="of:=([.C61]/6)-SUM([.C57:.C60])" table:style-name="ce48">
            <text:p>79,6</text:p>
          </table:table-cell>
          <table:table-cell table:style-name="ce49"/>
          <table:table-cell table:number-columns-repeated="16380" table:style-name="ce20"/>
        </table:table-row>
        <table:table-row table:style-name="ro1">
          <table:table-cell office:value-type="string" table:style-name="ce11">
            <text:p>Protease inhib.<text:span text:style-name="T1"><text:s/>(Roche, 11873580001), 50x from 1.03.2019</text:span></text:p>
          </table:table-cell>
          <table:table-cell table:style-name="ce11"/>
          <table:table-cell office:value-type="float" office:value="13.650499999999999" table:formula="of:=[.C61]/50" table:style-name="ce61">
            <text:p>13,7</text:p>
          </table:table-cell>
          <table:table-cell office:value-type="string" table:style-name="ce39">
            <text:p>1x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31">
            <text:p><text:span text:style-name="T2">RNAse inhib.</text:span><text:span text:style-name="T1"><text:s/>2313B, Takara, 40 U/μl</text:span></text:p>
          </table:table-cell>
          <table:table-cell table:style-name="ce31"/>
          <table:table-cell office:value-type="float" office:value="6.8252499999999996" table:formula="of:=[.C61]/100" table:style-name="ce50">
            <text:p>6,8</text:p>
          </table:table-cell>
          <table:table-cell office:value-type="string" table:style-name="ce51">
            <text:p>0.4 U/ul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60">
            <text:p><text:span text:style-name="T2">Superasin</text:span><text:span text:style-name="T1">, AM2696, Invitrogen 20 U/μl</text:span></text:p>
          </table:table-cell>
          <table:table-cell table:style-name="ce60"/>
          <table:table-cell office:value-type="float" office:value="6.8252499999999996" table:formula="of:=[.C61]/100" table:style-name="ce45">
            <text:p>6,8</text:p>
          </table:table-cell>
          <table:table-cell office:value-type="string" table:style-name="ce46">
            <text:p>0.2 U/ul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7">
            <text:p>100 mM DTT<text:s/><text:span text:style-name="T1">(Invitrogen, Y00147)</text:span></text:p>
          </table:table-cell>
          <table:table-cell table:style-name="ce17"/>
          <table:table-cell office:value-type="float" office:value="6.8252499999999996" table:formula="of:=[.C61]/100" table:style-name="ce62">
            <text:p>6,8</text:p>
          </table:table-cell>
          <table:table-cell office:value-type="string" table:style-name="ce63">
            <text:p>1 mM</text:p>
          </table:table-cell>
          <table:table-cell table:number-columns-repeated="16380" table:style-name="ce20"/>
        </table:table-row>
        <table:table-row table:style-name="ro1">
          <table:table-cell office:value-type="string" table:style-name="ce12">
            <text:p>Total volume</text:p>
          </table:table-cell>
          <table:table-cell table:style-name="ce12"/>
          <table:table-cell office:value-type="float" office:value="682.52499999999998" table:formula="of:=([.E2]*260+[.C66])*1.15" table:style-name="ce41">
            <text:p>682,5</text:p>
          </table:table-cell>
          <table:table-cell table:style-name="ce42"/>
          <table:table-cell table:number-columns-repeated="16380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29% iodixanol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50% Iodixanol</text:p>
          </table:table-cell>
          <table:table-cell table:style-name="ce12"/>
          <table:table-cell office:value-type="float" office:value="333.5" table:formula="of:=[.C73]/(50/29)" table:style-name="ce40">
            <text:p>333,5</text:p>
          </table:table-cell>
          <table:table-cell office:value-type="string" table:style-name="ce42">
            <text:p>29% (vol/vol)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IM</text:p>
          </table:table-cell>
          <table:table-cell table:style-name="ce14"/>
          <table:table-cell office:value-type="float" office:value="227.01" table:formula="of:=[.C73]-(SUM([.C68:.C72];[.C66]))" table:style-name="ce59">
            <text:p>227,01</text:p>
          </table:table-cell>
          <table:table-cell table:style-name="ce59"/>
          <table:table-cell table:number-columns-repeated="16380"/>
        </table:table-row>
        <table:table-row table:style-name="ro1">
          <table:table-cell office:value-type="string" table:style-name="ce21">
            <text:p><text:span text:style-name="T2">Protease inhib.,</text:span><text:span text:style-name="T1"><text:s/>(Roche, 11873580001) 50x from 1.03.2019</text:span></text:p>
          </table:table-cell>
          <table:table-cell table:style-name="ce21"/>
          <table:table-cell office:value-type="float" office:value="4.83" table:formula="of:=([.C73]-[.C66])/50" table:style-name="ce64">
            <text:p>4,83</text:p>
          </table:table-cell>
          <table:table-cell office:value-type="string" table:style-name="ce64">
            <text:p>1x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pan text:style-name="T2">RNAse inhib.<text:s/></text:span><text:span text:style-name="T1">2313B, Takara, 40 U/μl</text:span></text:p>
          </table:table-cell>
          <table:table-cell table:style-name="ce31"/>
          <table:table-cell office:value-type="float" office:value="2.415" table:formula="of:=([.C73]-[.C66])/100" table:style-name="ce51">
            <text:p>2,415</text:p>
          </table:table-cell>
          <table:table-cell office:value-type="string" table:style-name="ce51">
            <text:p>0.4 U/ul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<text:span text:style-name="T2">Superasin</text:span><text:span text:style-name="T1">, AM2696, Invitrogen 20 U/μl</text:span></text:p>
          </table:table-cell>
          <table:table-cell table:style-name="ce65"/>
          <table:table-cell office:value-type="float" office:value="2.415" table:formula="of:=([.C73]-[.C66])/100" table:style-name="ce66">
            <text:p>2,415</text:p>
          </table:table-cell>
          <table:table-cell office:value-type="string" table:style-name="ce66">
            <text:p>0.2 U/ul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100 mM DTT<text:s/><text:span text:style-name="T1">(Invitrogen, Y00147)</text:span></text:p>
          </table:table-cell>
          <table:table-cell table:style-name="ce10"/>
          <table:table-cell office:value-type="float" office:value="2.415" table:formula="of:=([.C73]-[.C66])/100" table:style-name="ce44">
            <text:p>2,415</text:p>
          </table:table-cell>
          <table:table-cell office:value-type="string" table:style-name="ce44">
            <text:p>1 mM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ter<text:s/><text:span text:style-name="T1">(IDT<text:s/></text:span><text:span text:style-name="T3">11-05-01-04,<text:s/></text:span><text:span text:style-name="T1">RNAse-)</text:span></text:p>
          </table:table-cell>
          <table:table-cell table:style-name="ce9"/>
          <table:table-cell office:value-type="float" office:value="2.415" table:formula="of:=([.C73]-[.C66])/100" table:style-name="ce64">
            <text:p>2,415</text:p>
          </table:table-cell>
          <table:table-cell table:style-name="ce64"/>
          <table:table-cell table:number-columns-repeated="16380"/>
        </table:table-row>
        <table:table-row table:style-name="ro1">
          <table:table-cell office:value-type="string" table:style-name="ce12">
            <text:p>Total volume</text:p>
          </table:table-cell>
          <table:table-cell table:style-name="ce12"/>
          <table:table-cell office:value-type="float" office:value="575" table:formula="of:=[.E2]*500*1.15" table:style-name="ce40">
            <text:p>575</text:p>
          </table:table-cell>
          <table:table-cell table:style-name="ce4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50x cOmplete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Amount</text:p>
          </table:table-cell>
          <table:table-cell office:value-type="string" table:style-name="ce7">
            <text:p>Final concentration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pan text:style-name="T2">cOmplete, EDTA free<text:s/></text:span><text:span text:style-name="T1">(Roche, 11873580001)</text:span></text:p>
          </table:table-cell>
          <table:table-cell table:style-name="ce25"/>
          <table:table-cell office:value-type="string" table:style-name="ce26">
            <text:p>1 tablet</text:p>
          </table:table-cell>
          <table:table-cell office:value-type="string" table:style-name="ce26">
            <text:p>50x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Water<text:s/><text:span text:style-name="T1">(IDT<text:s/></text:span><text:span text:style-name="T3">11-05-01-04,<text:s/></text:span><text:span text:style-name="T1">RNAse-)</text:span></text:p>
          </table:table-cell>
          <table:table-cell table:style-name="ce9"/>
          <table:table-cell office:value-type="string" table:style-name="ce64">
            <text:p>1000 ul</text:p>
          </table:table-cell>
          <table:table-cell table:style-name="ce6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x PBS Mg+, RNAse-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0x PBS<text:s/><text:span text:style-name="T1">(AM9625, Ambion, RNAse-)</text:span></text:p>
          </table:table-cell>
          <table:table-cell table:style-name="ce18"/>
          <table:table-cell office:value-type="float" office:value="5000" table:formula="of:=[.C87]/10" table:style-name="ce67">
            <text:p>5000</text:p>
          </table:table-cell>
          <table:table-cell office:value-type="string" table:style-name="ce68">
            <text:p>1x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 M MgCl2<text:span text:style-name="T1"><text:s/>(M1028, Sigma, RNAse-)</text:span></text:p>
          </table:table-cell>
          <table:table-cell table:style-name="ce12"/>
          <table:table-cell office:value-type="float" office:value="125" table:formula="of:=[.C87]/(1000/[.D85])" table:style-name="ce40">
            <text:p>125</text:p>
          </table:table-cell>
          <table:table-cell office:value-type="float" office:value="2.5" table:style-name="ce40">
            <text:p>2,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ater<text:s/><text:span text:style-name="T1">(IDT<text:s/></text:span><text:span text:style-name="T3">11-05-01-04,<text:s/></text:span><text:span text:style-name="T1">RNAse-)</text:span></text:p>
          </table:table-cell>
          <table:table-cell table:style-name="ce10"/>
          <table:table-cell office:value-type="float" office:value="44875" table:formula="of:=[.C87]-[.C84]-[.C85]" table:style-name="ce36">
            <text:p>44875</text:p>
          </table:table-cell>
          <table:table-cell table:style-name="ce69"/>
          <table:table-cell table:number-columns-repeated="16380"/>
        </table:table-row>
        <table:table-row table:style-name="ro1">
          <table:table-cell office:value-type="string" table:style-name="ce19">
            <text:p>Total volume</text:p>
          </table:table-cell>
          <table:table-cell table:style-name="ce19"/>
          <table:table-cell office:value-type="float" office:value="50000" table:style-name="ce70">
            <text:p>50000</text:p>
          </table:table-cell>
          <table:table-cell table:style-name="ce7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BS, 0.5% BSA, Mg+ RNAse inhibitors-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pan text:style-name="T1">1x PBS (diluted from AM9625, RNAse-)</text:span></text:p>
          </table:table-cell>
          <table:table-cell table:style-name="ce10"/>
          <table:table-cell office:value-type="float" office:value="2895" table:formula="of:=[.C95]-[.C93]-[.C94]" table:style-name="ce36">
            <text:p>2895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12">
            <text:p><text:span text:style-name="T1">20% BSA (0332-25G, VWR, RNAse-) from 21.02.2019</text:span></text:p>
          </table:table-cell>
          <table:table-cell table:style-name="ce12"/>
          <table:table-cell office:value-type="float" office:value="75" table:formula="of:=[.C95]/(20/0.5)" table:style-name="ce40">
            <text:p>75</text:p>
          </table:table-cell>
          <table:table-cell office:value-type="percentage" office:value="5.0000000000000001E-3" table:style-name="ce71">
            <text:p>0,50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0 mM DTT<text:s/><text:span text:style-name="T1">(Invitrogen, Y00147)</text:span></text:p>
          </table:table-cell>
          <table:table-cell table:style-name="ce9"/>
          <table:table-cell office:value-type="float" office:value="30" table:formula="of:=[.C95]/100" table:style-name="ce21">
            <text:p>30</text:p>
          </table:table-cell>
          <table:table-cell office:value-type="string" table:style-name="ce72">
            <text:p>1mM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 volume</text:p>
          </table:table-cell>
          <table:table-cell table:style-name="ce19"/>
          <table:table-cell office:value-type="float" office:value="3000" table:formula="of:=[.E2]*3000" table:style-name="ce70">
            <text:p>3000</text:p>
          </table:table-cell>
          <table:table-cell table:style-name="ce70"/>
          <table:table-cell table:number-columns-repeated="16380"/>
        </table:table-row>
        <table:table-row table:style-name="ro1">
          <table:table-cell office:value-type="string" table:style-name="ce1">
            <text:p>Filter 0.5% BSA through 0.22 um filter</text:p>
          </table:table-cell>
          <table:table-cell table:style-name="ce1"/>
          <table:table-cell table:number-columns-repeated="16382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BS, 0.5% BSA, Mg+ RNAse inhibitors+</text:p>
          </table:table-cell>
          <table:table-cell table:style-name="ce1"/>
          <table:table-cell table:number-columns-repeated="16382" table:style-name="ce20"/>
        </table:table-row>
        <table:table-row table:style-name="ro1">
          <table:table-cell table:number-columns-repeated="2" table:style-name="ce22"/>
          <table:table-cell office:value-type="string" table:style-name="ce7">
            <text:p>Volume (μl)</text:p>
          </table:table-cell>
          <table:table-cell office:value-type="string" table:style-name="ce7">
            <text:p>Final concentration (mM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.5% BSA in 1x PBS Mg+</text:p>
          </table:table-cell>
          <table:table-cell table:style-name="ce10"/>
          <table:table-cell office:value-type="float" office:value="995" table:formula="of:=[.C103]-[.C102]" table:style-name="ce34">
            <text:p>995,0</text:p>
          </table:table-cell>
          <table:table-cell table:style-name="ce36"/>
          <table:table-cell table:number-columns-repeated="16380"/>
        </table:table-row>
        <table:table-row table:style-name="ro1">
          <table:table-cell office:value-type="string" table:style-name="ce73">
            <text:p><text:span text:style-name="T1">RNAse inhib. (2313B, Takara, 40 U/μl)</text:span></text:p>
          </table:table-cell>
          <table:table-cell table:style-name="ce73"/>
          <table:table-cell office:value-type="float" office:value="5" table:formula="of:=[.C103]/200" table:style-name="ce74">
            <text:p>5,0</text:p>
          </table:table-cell>
          <table:table-cell office:value-type="string" table:style-name="ce75">
            <text:p>0.2 U/ul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tal volume</text:p>
          </table:table-cell>
          <table:table-cell table:style-name="ce19"/>
          <table:table-cell office:value-type="float" office:value="1000" table:formula="of:=[.E2]*1000" table:style-name="ce76">
            <text:p>1000,0</text:p>
          </table:table-cell>
          <table:table-cell table:style-name="ce70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16382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1. Precool the Dounce homogenizer and pestles on ice and the centrifuge at 4 C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2. Transfer 1 ml of cold Homogenization Buffer into pre-cooled Dounce homogenizer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3. Place tissue into homogenizer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77">
            <text:p>4. Homogenize the tissue with 5 strokes of the loose pestle, followed by 15 strokes of the tight pestle.</text:p>
          </table:table-cell>
          <table:table-cell table:style-name="ce77"/>
          <table:table-cell table:number-columns-repeated="16382" table:style-name="ce20"/>
        </table:table-row>
        <table:table-row table:style-name="ro1">
          <table:table-cell office:value-type="string" table:style-name="ce20">
            <text:p><text:span text:style-name="T1">5. Filter the homogenate through a BD Falcon tube with a 40 um cell strainer (Fisher,<text:s/></text:span><text:span text:style-name="T3">11587522)</text:span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6. Wash strainer with 500 ul of Homogenization buffer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7.Centrifuge at 1,000 g for 8 min at 4 °C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">8. Aspirate the supernatant and gently resuspend the pellet in 250 μl of homogenization buffer.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9. Gently mix resuspended nuclei from<text:span text:style-name="T2"><text:s/></text:span><text:span text:style-name="T1">with 250 μl of 50% Iodixanol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">10. To a<text:s/></text:span><text:span text:style-name="T2">tube (Beckman, 343778) pre-coated with 0.5% BSA in PBS with RNAse inhib beforehand</text:span><text:span text:style-name="T1">, add 500 μl of 29% iodixanol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1. Slowly layer 500 μl of the nuclei mixture over the 29% iodixanol;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2. Spin at 14,000 g (max) = 12800 rpm for 22 min at 4 °C in TLS 55 rotor, MAX-XP ultracentrifuge, Accel 3, Decel 2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3. Remove supernatant and re-suspend nuclei in 100 ul PBS/BSA<text:s/><text:span text:style-name="T2">with RNAse inhib</text:span><text:span text:style-name="T1">.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4. Filter experimental sample though 35 um strainer. Wash strainer with 100 ul of PBS/BSA with RNAse inhib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5. Count nucle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16. Load 17400 nuclei per 10x rxn</text:p>
          </table:table-cell>
          <table:table-cell table:number-columns-repeated="16383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protocol.$A$1:protocol.$G$98" table:base-cell-address="protoco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7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1" style:scale-to="68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Konstantin Khodosevich</dc:creator>
    <meta:creation-date>2019-01-31T09:55:39Z</meta:creation-date>
    <dc:date>2021-04-11T16:40:50Z</dc:date>
    <meta:editing-cycles>246</meta:editing-cycles>
    <meta:editing-duration>PT187804S</meta:editing-duration>
  </office:meta>
</office:document-meta>
</file>